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fo:font-size="20pt" style:font-size-asian="20pt" style:font-size-complex="20pt"/>
    </style:style>
    <style:style style:name="T2" style:parent-style-name="Standardnípísmoodstavce" style:family="text">
      <style:text-properties fo:font-weight="bold" style:font-weight-asian="bold" fo:font-size="12pt" style:font-size-asian="12pt" style:font-size-complex="12pt"/>
    </style:style>
    <style:style style:name="P3" style:parent-style-name="Normální" style:family="paragraph">
      <style:paragraph-properties fo:margin-left="0.0395in" fo:text-indent="0.4923in">
        <style:tab-stops/>
      </style:paragraph-properties>
      <style:text-properties fo:font-size="12pt" style:font-size-asian="12pt" style:font-size-complex="12pt"/>
    </style:style>
    <style:style style:name="P4" style:parent-style-name="Normální" style:family="paragraph">
      <style:paragraph-properties fo:margin-left="0.0395in" fo:text-indent="0.4923in">
        <style:tab-stops/>
      </style:paragraph-properties>
      <style:text-properties fo:font-size="12pt" style:font-size-asian="12pt" style:font-size-complex="12pt"/>
    </style:style>
    <style:style style:name="P5" style:parent-style-name="Normální" style:family="paragraph">
      <style:paragraph-properties fo:margin-left="0.0395in" fo:text-indent="0.4923in">
        <style:tab-stops/>
      </style:paragraph-properties>
      <style:text-properties fo:font-size="12pt" style:font-size-asian="12pt" style:font-size-complex="12pt"/>
    </style:style>
    <style:style style:name="P6" style:parent-style-name="Normální" style:family="paragraph">
      <style:paragraph-properties fo:margin-left="0.0395in" fo:text-indent="0.4923in">
        <style:tab-stops/>
      </style:paragraph-properties>
      <style:text-properties fo:font-size="12pt" style:font-size-asian="12pt" style:font-size-complex="12pt"/>
    </style:style>
    <style:style style:name="P7" style:parent-style-name="Normální" style:family="paragraph">
      <style:paragraph-properties fo:margin-left="0.0395in" fo:text-indent="0.4923in">
        <style:tab-stops/>
      </style:paragraph-properties>
      <style:text-properties fo:font-size="12pt" style:font-size-asian="12pt" style:font-size-complex="12pt"/>
    </style:style>
    <style:style style:name="P8" style:parent-style-name="Normální" style:family="paragraph">
      <style:paragraph-properties fo:margin-left="0.0395in" fo:text-indent="0.4923in">
        <style:tab-stops/>
      </style:paragraph-properties>
      <style:text-properties fo:font-size="12pt" style:font-size-asian="12pt" style:font-size-complex="12pt"/>
    </style:style>
    <style:style style:name="P9" style:parent-style-name="Normální" style:family="paragraph">
      <style:paragraph-properties fo:margin-left="0.0395in" fo:text-indent="0.4923in">
        <style:tab-stops/>
      </style:paragraph-properties>
      <style:text-properties fo:font-size="12pt" style:font-size-asian="12pt" style:font-size-complex="12pt"/>
    </style:style>
    <style:style style:name="P10" style:parent-style-name="Normální" style:family="paragraph">
      <style:paragraph-properties fo:margin-left="0.0395in">
        <style:tab-stops/>
      </style:paragraph-properties>
      <style:text-properties fo:font-size="12pt" style:font-size-asian="12pt" style:font-size-complex="12pt"/>
    </style:style>
    <style:style style:name="P11" style:parent-style-name="Normální" style:family="paragraph">
      <style:paragraph-properties fo:margin-left="0.0395in">
        <style:tab-stops/>
      </style:paragraph-properties>
      <style:text-properties fo:font-size="12pt" style:font-size-asian="12pt" style:font-size-complex="12pt"/>
    </style:style>
    <style:style style:name="P12" style:parent-style-name="Normální" style:family="paragraph">
      <style:paragraph-properties fo:margin-left="0.0395in">
        <style:tab-stops/>
      </style:paragraph-properties>
      <style:text-properties fo:font-size="12pt" style:font-size-asian="12pt" style:font-size-complex="12pt"/>
    </style:style>
    <style:style style:name="P13" style:parent-style-name="Normální" style:family="paragraph">
      <style:paragraph-properties fo:margin-left="0.0395in">
        <style:tab-stops/>
      </style:paragraph-properties>
      <style:text-properties fo:font-size="12pt" style:font-size-asian="12pt" style:font-size-complex="12pt"/>
    </style:style>
    <style:style style:name="P14" style:parent-style-name="Normální" style:family="paragraph">
      <style:text-properties fo:font-size="12pt" style:font-size-asian="12pt" style:font-size-complex="12pt"/>
    </style:style>
    <style:style style:name="P15" style:parent-style-name="Normální" style:family="paragraph">
      <style:text-properties fo:font-weight="bold" style:font-weight-asian="bold" fo:font-size="12pt" style:font-size-asian="12pt" style:font-size-complex="12pt"/>
    </style:style>
    <style:style style:name="P16" style:parent-style-name="Normální" style:family="paragraph">
      <style:text-properties fo:font-size="12pt" style:font-size-asian="12pt" style:font-size-complex="12pt"/>
    </style:style>
    <style:style style:name="P17" style:parent-style-name="Normální" style:family="paragraph">
      <style:text-properties fo:font-weight="bold" style:font-weight-asian="bold" fo:font-size="12pt" style:font-size-asian="12pt" style:font-size-complex="12pt"/>
    </style:style>
    <style:style style:name="P18" style:parent-style-name="Normální" style:family="paragraph">
      <style:text-properties fo:font-size="12pt" style:font-size-asian="12pt" style:font-size-complex="12pt"/>
    </style:style>
    <style:style style:name="P19" style:parent-style-name="Normální" style:family="paragraph">
      <style:text-properties fo:font-weight="bold" style:font-weight-asian="bold" fo:font-size="12pt" style:font-size-asian="12pt" style:font-size-complex="12pt"/>
    </style:style>
    <style:style style:name="P20" style:parent-style-name="Normální" style:family="paragraph">
      <style:text-properties fo:font-size="12pt" style:font-size-asian="12pt" style:font-size-complex="12pt"/>
    </style:style>
    <style:style style:name="T21" style:parent-style-name="Standardnípísmoodstavce" style:family="text">
      <style:text-properties fo:font-weight="bold" style:font-weight-asian="bold" fo:font-size="12pt" style:font-size-asian="12pt" style:font-size-complex="12pt"/>
    </style:style>
    <style:style style:name="P22" style:parent-style-name="Normální" style:family="paragraph">
      <style:text-properties fo:font-size="12pt" style:font-size-asian="12pt" style:font-size-complex="12pt"/>
    </style:style>
    <style:style style:name="P23" style:parent-style-name="Normální" style:family="paragraph">
      <style:text-properties fo:font-weight="bold" style:font-weight-asian="bold" fo:font-size="12pt" style:font-size-asian="12pt" style:font-size-complex="12pt"/>
    </style:style>
    <style:style style:name="P24" style:parent-style-name="Normální" style:family="paragraph">
      <style:text-properties fo:font-size="12pt" style:font-size-asian="12pt" style:font-size-complex="12pt"/>
    </style:style>
    <style:style style:name="P25" style:parent-style-name="Normální" style:family="paragraph">
      <style:text-properties fo:font-weight="bold" style:font-weight-asian="bold" fo:font-size="12pt" style:font-size-asian="12pt" style:font-size-complex="12pt"/>
    </style:style>
    <style:style style:name="P26" style:parent-style-name="Normální" style:family="paragraph">
      <style:text-properties fo:font-size="12pt" style:font-size-asian="12pt" style:font-size-complex="12pt"/>
    </style:style>
    <style:style style:name="T27" style:parent-style-name="Standardnípísmoodstavce" style:family="text">
      <style:text-properties fo:font-weight="bold" style:font-weight-asian="bold" fo:font-size="12pt" style:font-size-asian="12pt" style:font-size-complex="12pt"/>
    </style:style>
    <style:style style:name="P28" style:parent-style-name="Normální" style:family="paragraph">
      <style:text-properties fo:font-size="12pt" style:font-size-asian="12pt" style:font-size-complex="12pt"/>
    </style:style>
    <style:style style:name="P29" style:parent-style-name="Normální" style:family="paragraph">
      <style:text-properties fo:font-weight="bold" style:font-weight-asian="bold" fo:font-size="12pt" style:font-size-asian="12pt" style:font-size-complex="12pt"/>
    </style:style>
    <style:style style:name="P30" style:parent-style-name="Normální" style:family="paragraph">
      <style:text-properties fo:font-size="12pt" style:font-size-asian="12pt" style:font-size-complex="12pt"/>
    </style:style>
    <style:style style:name="P31" style:parent-style-name="Normální" style:family="paragraph">
      <style:text-properties fo:font-weight="bold" style:font-weight-asian="bold" fo:font-size="12pt" style:font-size-asian="12pt" style:font-size-complex="12pt"/>
    </style:style>
    <style:style style:name="P32" style:parent-style-name="Normální" style:family="paragraph">
      <style:text-properties fo:font-size="12pt" style:font-size-asian="12pt" style:font-size-complex="12pt"/>
    </style:style>
    <style:style style:name="P33" style:parent-style-name="Normální" style:family="paragraph">
      <style:text-properties fo:font-size="12pt" style:font-size-asian="12pt" style:font-size-complex="12pt"/>
    </style:style>
    <style:style style:name="P34" style:parent-style-name="Normální" style:family="paragraph">
      <style:text-properties fo:font-size="12pt" style:font-size-asian="12pt" style:font-size-complex="12pt"/>
    </style:style>
    <style:style style:name="P35" style:parent-style-name="Normální" style:family="paragraph">
      <style:text-properties fo:font-size="12pt" style:font-size-asian="12pt" style:font-size-complex="12pt"/>
    </style:style>
    <style:style style:name="P36" style:parent-style-name="Normální" style:family="paragraph">
      <style:text-properties fo:font-size="12pt" style:font-size-asian="12pt" style:font-size-complex="12pt"/>
    </style:style>
    <style:style style:name="P37" style:parent-style-name="Normální" style:family="paragraph">
      <style:text-properties fo:font-weight="bold" style:font-weight-asian="bold" fo:font-size="12pt" style:font-size-asian="12pt" style:font-size-complex="12pt"/>
    </style:style>
    <style:style style:name="P38" style:parent-style-name="Normální" style:family="paragraph">
      <style:text-properties fo:font-size="12pt" style:font-size-asian="12pt" style:font-size-complex="12pt"/>
    </style:style>
    <style:style style:name="P39" style:parent-style-name="Normální" style:family="paragraph">
      <style:text-properties fo:font-weight="bold" style:font-weight-asian="bold" fo:font-size="12pt" style:font-size-asian="12pt" style:font-size-complex="12pt"/>
    </style:style>
    <style:style style:name="P40" style:parent-style-name="Normální" style:family="paragraph">
      <style:text-properties fo:font-size="12pt" style:font-size-asian="12pt" style:font-size-complex="12pt"/>
    </style:style>
    <style:style style:name="P41" style:parent-style-name="Normální" style:family="paragraph">
      <style:text-properties fo:font-weight="bold" style:font-weight-asian="bold" fo:font-size="12pt" style:font-size-asian="12pt" style:font-size-complex="12pt"/>
    </style:style>
    <style:style style:name="P42" style:parent-style-name="Normální" style:family="paragraph">
      <style:text-properties fo:font-size="12pt" style:font-size-asian="12pt" style:font-size-complex="12pt"/>
    </style:style>
    <style:style style:name="P43" style:parent-style-name="Normální" style:family="paragraph">
      <style:text-properties fo:font-weight="bold" style:font-weight-asian="bold" fo:font-size="12pt" style:font-size-asian="12pt" style:font-size-complex="12pt"/>
    </style:style>
    <style:style style:name="P44" style:parent-style-name="Normální" style:family="paragraph">
      <style:text-properties fo:font-size="12pt" style:font-size-asian="12pt" style:font-size-complex="12pt"/>
    </style:style>
    <style:style style:name="P45" style:parent-style-name="Normální" style:family="paragraph">
      <style:text-properties fo:font-weight="bold" style:font-weight-asian="bold" fo:font-size="12pt" style:font-size-asian="12pt" style:font-size-complex="12pt"/>
    </style:style>
    <style:style style:name="P46" style:parent-style-name="Normální" style:family="paragraph">
      <style:text-properties fo:font-size="12pt" style:font-size-asian="12pt" style:font-size-complex="12pt"/>
    </style:style>
    <style:style style:name="P47" style:parent-style-name="Normální" style:family="paragraph">
      <style:text-properties fo:font-weight="bold" style:font-weight-asian="bold" fo:font-size="12pt" style:font-size-asian="12pt" style:font-size-complex="12pt"/>
    </style:style>
    <style:style style:name="P48" style:parent-style-name="Normální" style:family="paragraph">
      <style:text-properties fo:font-size="12pt" style:font-size-asian="12pt" style:font-size-complex="12pt"/>
    </style:style>
    <style:style style:name="P49" style:parent-style-name="Normální" style:family="paragraph">
      <style:text-properties fo:font-size="12pt" style:font-size-asian="12pt" style:font-size-complex="12pt"/>
    </style:style>
    <style:style style:name="P50" style:parent-style-name="Normální" style:family="paragraph">
      <style:text-properties fo:font-size="12pt" style:font-size-asian="12pt" style:font-size-complex="12pt"/>
    </style:style>
    <style:style style:name="P51" style:parent-style-name="Normální" style:family="paragraph">
      <style:text-properties fo:font-size="12pt" style:font-size-asian="12pt" style:font-size-complex="12pt"/>
    </style:style>
    <style:style style:name="P52" style:parent-style-name="Normální" style:family="paragraph">
      <style:text-properties fo:font-size="12pt" style:font-size-asian="12pt" style:font-size-complex="12pt"/>
    </style:style>
    <style:style style:name="P53" style:parent-style-name="Normální" style:family="paragraph">
      <style:text-properties fo:font-size="12pt" style:font-size-asian="12pt" style:font-size-complex="12pt"/>
    </style:style>
    <style:style style:name="P54" style:parent-style-name="Normální" style:family="paragraph">
      <style:text-properties fo:font-size="12pt" style:font-size-asian="12pt" style:font-size-complex="12pt"/>
    </style:style>
    <style:style style:name="P55" style:parent-style-name="Normální" style:family="paragraph">
      <style:text-properties fo:font-size="12pt" style:font-size-asian="12pt" style:font-size-complex="12pt"/>
    </style:style>
    <style:style style:name="P56" style:parent-style-name="Normální" style:family="paragraph">
      <style:text-properties fo:font-size="12pt" style:font-size-asian="12pt" style:font-size-complex="12pt"/>
    </style:style>
    <style:style style:name="P57" style:parent-style-name="Normální" style:family="paragraph">
      <style:text-properties fo:font-size="12pt" style:font-size-asian="12pt" style:font-size-complex="12pt"/>
    </style:style>
    <style:style style:name="P58" style:parent-style-name="Normální" style:family="paragraph">
      <style:text-properties fo:font-size="12pt" style:font-size-asian="12pt" style:font-size-complex="12pt"/>
    </style:style>
    <style:style style:name="P59" style:parent-style-name="Normální" style:family="paragraph">
      <style:text-properties fo:font-weight="bold" style:font-weight-asian="bold" fo:font-size="12pt" style:font-size-asian="12pt" style:font-size-complex="12pt"/>
    </style:style>
    <style:style style:name="P60" style:parent-style-name="Normální" style:family="paragraph">
      <style:text-properties fo:font-size="12pt" style:font-size-asian="12pt" style:font-size-complex="12pt"/>
    </style:style>
    <style:style style:name="P61" style:parent-style-name="Normální" style:family="paragraph">
      <style:text-properties fo:font-size="12pt" style:font-size-asian="12pt" style:font-size-complex="12pt"/>
    </style:style>
    <style:style style:name="P62" style:parent-style-name="Normální" style:family="paragraph">
      <style:text-properties fo:font-size="12pt" style:font-size-asian="12pt" style:font-size-complex="12pt"/>
    </style:style>
    <style:style style:name="P63" style:parent-style-name="Normální" style:family="paragraph">
      <style:text-properties fo:font-size="12pt" style:font-size-asian="12pt" style:font-size-complex="12pt"/>
    </style:style>
  </office:automatic-styles>
  <office:body>
    <office:text text:use-soft-page-breaks="true">
      <text:p text:style-name="P1">Bílá nemoc</text:p>
      <text:p text:style-name="Normální"><text:span text:style-name="T2">Děj:</text:span></text:p>
      <text:p text:style-name="P3">Dvorní rada na klinice svého tchána (Lilientála) se snaží najít lék na tzv. Peipinské malomocenství (bílá nemoc, čengova nemoc). Mladý řek, lékař Galén, mu nabízí, že<text:s/>bude schopen vyléčit nemocné, ale pouze na pokoji č.13 (absolutní chudina). Nikomu neprozradí formuli na přípravu léku. Nejprve ho doktor Sigélius nechce na své klinice, protože je podle něj podvodník. Doktor Galén ovšem přizná to, že dr. Lilientálovi dělal asistenta pod přezdívkou Dětina. V tu chvíli Sigélius změní a přijme objevitele léku. Jeho lék má opravdu výsledky.<text:s/></text:p>
      <text:p text:style-name="P4">Asistenti jedna a dva si stěžují, druhý asistent dokonce připravil přípravek podobný tomu Galénovu, ovšem nemá žádné výsledky. Sigélius tlačí Dětinu, aby vyléčil i bohatého, váženého pacienta, ten odmítá. Druhý asistent nabídne Dvorní radě jeho přípravek, ten přijmá aby nepřišel o dotace od tohoto pacienta.</text:p>
      <text:p text:style-name="P5"><text:s/>Dr. Galén a Sigélius mluví s novináři, kde se Sigélius chlubí, jak nad nemocí vyhráli, ovšem Galén poprvé vyřkne své podmínky – nevydá léčebnou formuli nikomu, dokud všechny státy neslíbí mír. To se ovšem nikomu nelíbí, protože se schyluje k válce, kterou má vést Maršál a Baron Krűg už armádu vyzbrojil.<text:s/></text:p>
      <text:p text:style-name="P6">Barona napadla zákeřná nemoc, ale<text:s/>Galén jej odmítá léčit, pouze pokud přestane zbrojit. Baron jde požádat Maršála, jako svého dobrého přítele, aby odvrátil válku. Ten však odmítá a chce, aby začal zbrojit ještě více. Tím, že si potřásli rukou (i když Maršál věděl, že je Baron nemocný), nakazil se vojevůdce malomocenstvím.<text:s/></text:p>
      <text:p text:style-name="P7"><text:s/>Maršál se pokouší přemluvit Galéna, aby jej vyléčil – marně. V tu chvíli vyzývá lid k dalšímu tažení. Krűg se zastřelil. Maršál po nátlaku od své dcery Anety a baronova syna přistoupí na Galénovu podmínku. <text:s/>Galén jde léčit Maršála, ovšem před jeho domem je ubit fanatiky, protože odmítá provolat slávu válce. Lék, který nikdo neví jak vyrobit, je rozdupán.</text:p>
      <text:p text:style-name="P8">V příběhu se objevuje i dějová linka dvou rodičů. Otec díky vymírání dostane místo ředitele účtárny v baronově firmě,<text:s/>matce se na krku udělala bílá skvrna. Jdou poprosit Galéna o léčbu, ten však odmítá, protože otec podporuje válku. Jejich syn je rád, že nemoc propukla, protože postihuje jen staré a tak se pro mladé uvolní místo. Je to právě on, kde zabije Galéna a rozdupe lék.</text:p>
      <text:p text:style-name="P9"/>
      <text:p text:style-name="P10">Varování před nacismem</text:p>
      <text:p text:style-name="P11">Bílá nemoc = nacismus (bílá- čistota barvy)</text:p>
      <text:p text:style-name="P12">Maršálova země =<text:s/>Německo</text:p>
      <text:soft-page-break/>
      <text:p text:style-name="P13">Malá země, proti které válčí =<text:s/>Československo</text:p>
      <text:p text:style-name="P14"/>
      <text:p text:style-name="P15">Téma:</text:p>
      <text:p text:style-name="P16">Svět napadl druh malomocenství, které dokáže vyléčit jediný muž. Ten za to ovšem chce světový mír, na který státy nechtějí přistoupit, protože se připravují na nadcházející válku.</text:p>
      <text:p text:style-name="P17">Motiv:</text:p>
      <text:p text:style-name="P18">úpadek společnosti, fašistická nesmyslnost války, bezmocnost jedince, konflikt mezi dobrem a zlem</text:p>
      <text:p text:style-name="P19">Časoprostor:</text:p>
      <text:p text:style-name="P20">Místo není nijak určeno, autorova současnost – doba 2. Svět.<text:s/>Války</text:p>
      <text:p text:style-name="Normální"><text:span text:style-name="T21">Kompoziční výstavba:</text:span></text:p>
      <text:p text:style-name="P22">Divadelní drama (3 dějství, 14 obrazů), chronologická</text:p>
      <text:p text:style-name="P23">Druh:</text:p>
      <text:p text:style-name="P24">Protinacistické (antimilitaristické) drama s prvky tragédie</text:p>
      <text:p text:style-name="P25">Forma:</text:p>
      <text:p text:style-name="P26">Próza</text:p>
      <text:p text:style-name="Normální"><text:span text:style-name="T27">Žánr:</text:span></text:p>
      <text:p text:style-name="P28">Tragédie</text:p>
      <text:p text:style-name="P29">Vypravěč:</text:p>
      <text:p text:style-name="P30">Psáno jako drama – bez vypravěče (dialogy + scénické poznámky)</text:p>
      <text:p text:style-name="P31">Postavy:</text:p>
      <text:p text:style-name="P32">Dr. Galén (Dr. Dětina) – mladý lékař, léčící pouze chudé od bílé nemoci (druh malomocenství, mezi jehož první příznaky patří bílá skvrnka na těle), naivní (myslí si, že dokáže zastavit válku), neústupný, objevitel léku proti bílé nemoci, vydírá mocné lidi<text:s/>tím, že je neléčí, dokud nezastaví válku</text:p>
      <text:p text:style-name="P33">Dr. Sigélius (Dvorní rada) – hlavní lékař Lilientálovi věděcké praxe, touha po slávě a úspěchu, bez výsledků hledá lék proti bílé nemoci</text:p>
      <text:p text:style-name="P34">Maršál – velitel vojsk, diktátor, slepě vede národ do války (touží po vládě a<text:s/>moci), nakonec onemocní</text:p>
      <text:p text:style-name="P35">Baron Krűg – Maršálův přítel, vlastní továrnu na zbraně, podobné vlastnosti jako Maršál, také onemocní</text:p>
      <text:p text:style-name="P36">Další postavy – matka, otec, syn, maršálova dcera Aneta, asistenti jedna a dva, malomocní</text:p>
      <text:p text:style-name="P37">Vyprávěcí způsoby:</text:p>
      <text:p text:style-name="P38">Přímá řeč postav</text:p>
      <text:p text:style-name="P39">Typy promluv:</text:p>
      <text:p text:style-name="P40">Dialogy, monology</text:p>
      <text:p text:style-name="P41">Veršovaná výstavba:</text:p>
      <text:p text:style-name="P42">Není veršováno</text:p>
      <text:p text:style-name="P43">Jazykové prostředky:</text:p>
      <text:p text:style-name="P44">Spisovný jazyk, míra hovornosti záleží na společenské vrstvě</text:p>
      <text:p text:style-name="P45">Tropy a figury:</text:p>
      <text:p text:style-name="P46">Aposiopese (přerušení uprostřed věty)</text:p>
      <text:p text:style-name="P47">Autor:</text:p>
      <text:p text:style-name="P48">Karel Čapek</text:p>
      <text:p text:style-name="P49"><text:s text:c="2"/>narodil se roku 1890 ve<text:s/>Svatoňovicích</text:p>
      <text:p text:style-name="P50"><text:s text:c="2"/>český spisovatel, novinář, překladatel, dramatik, politik</text:p>
      <text:p text:style-name="P51"><text:s text:c="2"/>vystudoval filozofii a začal psát do Lidových novin spolu s bratrem Josefem</text:p>
      <text:p text:style-name="P52"><text:s text:c="2"/>jeho próza i dramata paří mezi vrcholné české autory</text:p>
      <text:p text:style-name="P53"><text:s text:c="2"/>zajímal se o fotografování, etnickou hudbu a cizí kultury</text:p>
      <text:p text:style-name="P54"><text:s text:c="2"/>předsedou Československého svazu spisovatelů</text:p>
      <text:p text:style-name="P55"><text:s text:c="2"/>uvědomoval si nebezpečí fašismu a upozorňoval na ně ve svém díle</text:p>
      <text:p text:style-name="P56"><text:s text:c="2"/>odepsání Mnichovské dohody pak bral jako národní i osobní tragédii</text:p>
      <text:p text:style-name="P57"/>
      <text:p text:style-name="P58">Další dramata: R.U.R., Ze života hmyzu, Matka</text:p>
      <text:p text:style-name="P59">Literární kontext:</text:p>
      <text:p text:style-name="P60">Dílo vzniklo v období před 2. světovou válkou před nástupem fašismu. Má před nástupem fašismu varovat.</text:p>
      <text:p text:style-name="P61"/>
      <text:p text:style-name="P62">demokratický proud: Ferdinand Peroutka (Budování státu), Eduard Bass (Cirkus Humberto, Lidé z Maringotek)</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k179</meta:initial-creator>
    <dc:creator>KULHÁNKOVÁ Eva</dc:creator>
    <meta:creation-date>2018-11-06T15:43:00Z</meta:creation-date>
    <dc:date>2025-03-26T11:31:00Z</dc:date>
    <meta:template xlink:href="Normal" xlink:type="simple"/>
    <meta:editing-cycles>4</meta:editing-cycles>
    <meta:editing-duration>PT960S</meta:editing-duration>
    <meta:document-statistic meta:page-count="4" meta:paragraph-count="9" meta:word-count="686" meta:character-count="4731" meta:row-count="33" meta:non-whitespace-character-count="4054"/>
  </office:meta>
</office:document-meta>
</file>