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weight="bold" style:font-weight-asian="bold"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T2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weight="bold" style:font-weight-asian="bold"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weight="bold" style:font-weight-asian="bold"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P30" style:parent-style-name="Normální" style:family="paragraph"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text-properties fo:font-weight="bold" style:font-weight-asian="bold" fo:font-size="12pt" style:font-size-asian="12pt" style:font-size-complex="12pt"/>
    </style:style>
    <style:style style:name="P32" style:parent-style-name="Normální" style:family="paragraph">
      <style:text-properties fo:font-weight="bold" style:font-weight-asian="bold"/>
    </style:style>
    <style:style style:name="P33" style:parent-style-name="Normální" style:family="paragraph">
      <style:text-properties fo:font-weight="bold" style:font-weight-asian="bold"/>
    </style:style>
    <style:style style:name="P34" style:parent-style-name="Normální" style:family="paragraph">
      <style:text-properties fo:font-size="12pt" style:font-size-asian="12pt" style:font-size-complex="12pt"/>
    </style:style>
    <style:style style:name="P35" style:parent-style-name="Normální" style:family="paragraph">
      <style:text-properties fo:font-weight="bold" style:font-weight-asian="bold"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P37" style:parent-style-name="Normální" style:family="paragraph">
      <style:text-properties fo:font-weight="bold" style:font-weight-asian="bold" fo:font-size="12pt" style:font-size-asian="12pt" style:font-size-complex="12pt"/>
    </style:style>
    <style:style style:name="P38" style:parent-style-name="Normální" style:family="paragraph">
      <style:text-properties fo:font-size="12pt" style:font-size-asian="12pt" style:font-size-complex="12pt"/>
    </style:style>
    <style:style style:name="T3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0" style:parent-style-name="Normální" style:family="paragraph">
      <style:text-properties fo:font-size="12pt" style:font-size-asian="12pt" style:font-size-complex="12pt"/>
    </style:style>
    <style:style style:name="P41" style:parent-style-name="Normální" style:family="paragraph">
      <style:text-properties fo:font-size="12pt" style:font-size-asian="12pt" style:font-size-complex="12pt"/>
    </style:style>
    <style:style style:name="P42" style:parent-style-name="Normální" style:family="paragraph">
      <style:text-properties fo:font-size="12pt" style:font-size-asian="12pt" style:font-size-complex="12pt"/>
    </style:style>
    <style:style style:name="P43" style:parent-style-name="Normální" style:family="paragraph">
      <style:text-properties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  <style:style style:name="P45" style:parent-style-name="Normální" style:family="paragraph">
      <style:text-properties fo:font-size="12pt" style:font-size-asian="12pt" style:font-size-complex="12pt"/>
    </style:style>
    <style:style style:name="P46" style:parent-style-name="Normální" style:family="paragraph">
      <style:text-properties fo:font-size="12pt" style:font-size-asian="12pt" style:font-size-complex="12pt"/>
    </style:style>
    <style:style style:name="P47" style:parent-style-name="Normální" style:family="paragraph">
      <style:text-properties fo:font-size="12pt" style:font-size-asian="12pt" style:font-size-complex="12pt"/>
    </style:style>
    <style:style style:name="P48" style:parent-style-name="Normální" style:family="paragraph">
      <style:text-properties fo:font-size="12pt" style:font-size-asian="12pt" style:font-size-complex="12pt"/>
    </style:style>
    <style:style style:name="P49" style:parent-style-name="Normální" style:family="paragraph">
      <style:text-properties fo:font-size="12pt" style:font-size-asian="12pt" style:font-size-complex="12pt"/>
    </style:style>
    <style:style style:name="P50" style:parent-style-name="Normální" style:family="paragraph">
      <style:text-properties fo:font-size="12pt" style:font-size-asian="12pt" style:font-size-complex="12pt"/>
    </style:style>
    <style:style style:name="P51" style:parent-style-name="Normální" style:family="paragraph">
      <style:text-properties fo:font-size="12pt" style:font-size-asian="12pt" style:font-size-complex="12pt"/>
    </style:style>
    <style:style style:name="P52" style:parent-style-name="Normální" style:family="paragraph">
      <style:text-properties fo:font-size="12pt" style:font-size-asian="12pt" style:font-size-complex="12pt"/>
    </style:style>
    <style:style style:name="P53" style:parent-style-name="Normální" style:family="paragraph">
      <style:text-properties fo:font-size="12pt" style:font-size-asian="12pt" style:font-size-complex="12pt"/>
    </style:style>
    <style:style style:name="P54" style:parent-style-name="Normální" style:family="paragraph">
      <style:text-properties fo:font-size="12pt" style:font-size-asian="12pt" style:font-size-complex="12pt"/>
    </style:style>
    <style:style style:name="P55" style:parent-style-name="Normální" style:family="paragraph">
      <style:text-properties fo:font-size="12pt" style:font-size-asian="12pt" style:font-size-complex="12pt"/>
    </style:style>
    <style:style style:name="P56" style:parent-style-name="Normální" style:family="paragraph">
      <style:text-properties fo:font-weight="bold" style:font-weight-asian="bold" fo:font-size="12pt" style:font-size-asian="12pt" style:font-size-complex="12pt"/>
    </style:style>
    <style:style style:name="P57" style:parent-style-name="Normální" style:family="paragraph">
      <style:text-properties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9" style:parent-style-name="Normální" style:family="paragraph">
      <style:text-properties fo:font-size="12pt" style:font-size-asian="12pt" style:font-size-complex="12pt"/>
    </style:style>
    <style:style style:name="P60" style:parent-style-name="Normální" style:family="paragraph">
      <style:text-properties fo:font-weight="bold" style:font-weight-asian="bold" fo:font-size="12pt" style:font-size-asian="12pt" style:font-size-complex="12pt"/>
    </style:style>
    <style:style style:name="P61" style:parent-style-name="Normální" style:family="paragraph">
      <style:text-properties fo:font-size="12pt" style:font-size-asian="12pt" style:font-size-complex="12pt"/>
    </style:style>
    <style:style style:name="P62" style:parent-style-name="Normální" style:family="paragraph">
      <style:text-properties fo:font-weight="bold" style:font-weight-asian="bold" fo:font-size="12pt" style:font-size-asian="12pt" style:font-size-complex="12pt"/>
    </style:style>
    <style:style style:name="P63" style:parent-style-name="Normální" style:family="paragraph">
      <style:text-properties fo:font-size="12pt" style:font-size-asian="12pt" style:font-size-complex="12pt"/>
    </style:style>
    <style:style style:name="P64" style:parent-style-name="Normální" style:family="paragraph">
      <style:text-properties fo:font-weight="bold" style:font-weight-asian="bold" fo:font-size="12pt" style:font-size-asian="12pt" style:font-size-complex="12pt"/>
    </style:style>
    <style:style style:name="P65" style:parent-style-name="Normální" style:family="paragraph">
      <style:text-properties fo:font-size="12pt" style:font-size-asian="12pt" style:font-size-complex="12pt"/>
    </style:style>
    <style:style style:name="P66" style:parent-style-name="Normální" style:family="paragraph">
      <style:text-properties fo:font-weight="bold" style:font-weight-asian="bold" fo:font-size="12pt" style:font-size-asian="12pt" style:font-size-complex="12pt"/>
    </style:style>
    <style:style style:name="P67" style:parent-style-name="Normální" style:family="paragraph">
      <style:paragraph-properties fo:margin-bottom="0in" fo:line-height="100%"/>
    </style:style>
    <style:style style:name="T68" style:parent-style-name="Standardnípísmoodstavce" style:family="text">
      <style:text-properties style:font-name-asian="Times New Roman" style:font-weight-complex="bold" fo:font-size="12pt" style:font-size-asian="12pt" style:font-size-complex="12pt" style:language-asian="cs" style:country-asian="CZ"/>
    </style:style>
    <style:style style:name="T69" style:parent-style-name="Standardnípísmoodstavce" style:family="text">
      <style:text-properties style:font-name-asian="Times New Roman" fo:font-size="12pt" style:font-size-asian="12pt" style:font-size-complex="12pt" style:language-asian="cs" style:country-asian="CZ"/>
    </style:style>
    <style:style style:name="P70" style:parent-style-name="Normální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cs" style:country-asian="CZ"/>
    </style:style>
    <style:style style:name="P71" style:parent-style-name="Normální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cs" style:country-asian="CZ"/>
    </style:style>
    <style:style style:name="P72" style:parent-style-name="Normální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cs" style:country-asian="CZ"/>
    </style:style>
    <style:style style:name="P73" style:parent-style-name="Normální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cs" style:country-asian="CZ"/>
    </style:style>
    <style:style style:name="P74" style:parent-style-name="Normální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cs" style:country-asian="CZ"/>
    </style:style>
    <style:style style:name="P75" style:parent-style-name="Normální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cs" style:country-asian="CZ"/>
    </style:style>
    <style:style style:name="P76" style:parent-style-name="Normální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cs" style:country-asian="CZ"/>
    </style:style>
    <style:style style:name="P77" style:parent-style-name="Normální" style:family="paragraph">
      <style:paragraph-properties fo:margin-bottom="0in" fo:line-height="100%"/>
      <style:text-properties style:font-name-asian="Times New Roman" style:font-style-complex="italic" fo:font-size="12pt" style:font-size-asian="12pt" style:font-size-complex="12pt" style:language-asian="cs" style:country-asian="CZ"/>
    </style:style>
    <style:style style:name="P78" style:parent-style-name="Normální" style:family="paragraph">
      <style:paragraph-properties fo:margin-bottom="0in" fo:line-height="100%"/>
      <style:text-properties style:font-name-asian="Times New Roman" style:font-style-complex="italic" fo:font-size="12pt" style:font-size-asian="12pt" style:font-size-complex="12pt" style:language-asian="cs" style:country-asian="CZ"/>
    </style:style>
    <style:style style:name="P79" style:parent-style-name="Normální" style:family="paragraph">
      <style:paragraph-properties fo:margin-bottom="0in" fo:line-height="100%"/>
    </style:style>
    <style:style style:name="T80" style:parent-style-name="Standardnípísmoodstavce" style:family="text">
      <style:text-properties style:font-name-asian="Times New Roman" fo:font-weight="bold" style:font-weight-asian="bold" style:font-style-complex="italic" fo:font-size="12pt" style:font-size-asian="12pt" style:font-size-complex="12pt" style:language-asian="cs" style:country-asian="CZ"/>
    </style:style>
    <style:style style:name="P81" style:parent-style-name="Normální" style:family="paragraph">
      <style:text-properties fo:font-size="12pt" style:font-size-asian="12pt" style:font-size-complex="12pt"/>
    </style:style>
    <style:style style:name="P82" style:parent-style-name="Normální" style:family="paragraph">
      <style:text-properties fo:font-size="12pt" style:font-size-asian="12pt" style:font-size-complex="12pt"/>
    </style:style>
    <style:style style:name="P83" style:parent-style-name="Normální" style:family="paragraph">
      <style:text-properties fo:font-size="12pt" style:font-size-asian="12pt" style:font-size-complex="12pt"/>
    </style:style>
    <style:style style:name="P84" style:parent-style-name="Normální" style:family="paragraph">
      <style:text-properties fo:font-size="12pt" style:font-size-asian="12pt" style:font-size-complex="12pt"/>
    </style:style>
    <style:style style:name="P85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omeo a Julie</text:p>
      <text:p text:style-name="Normální"><text:span text:style-name="T2">Děj:</text:span></text:p>
      <text:p text:style-name="P3"><text:s/>Komediální výstup Kap. sluhů - slovní hříčky, rytmus, kontrast a větší vyznění tragické lásky. Objeví se sluhové Monteků - boj, příchod Benvolia, pak Tybalta, boj,<text:s/>Monteků a Kapuletů se chtějí přidat, přijíždí vévoda, vyčítá svár, pohrozí trestem.</text:p>
      <text:p text:style-name="P4"><text:s/>Paris žádá Kapulety o Julii, ten ho zve na ples, o plese se dozví Romeo a přátelé chce vidět Rosalindu, kterou miluje.</text:p>
      <text:p text:style-name="P5"><text:s/>Chůva vypráví, vzpomíná, ale matka si chce s Julií<text:s/>promluvit, řekne ji o Parisovi, Julie se zasnoubením souhlasí.</text:p>
      <text:p text:style-name="P6"><text:s/>Romeo, Benvio a Merkucio jdou na ples, Romeo je zatížen nešťastnou láskou (k Rosalindě) a tuší, že si ples neužije.</text:p>
      <text:p text:style-name="P7"><text:s/>Ples, Romeo spatří Julii, líbí se mu, Tybalt pozná po hlase Monteky, rozčílenost, Romeo+Julie polibky, chůva ji pošle k matce, Romeo se dozvídá, že je Julie Kapuletová, Benvolio už jde domů, Julie se od chůvy dozví, že Romeo je Montek.</text:p>
      <text:p text:style-name="P8"><text:s/>Romeo skok do zahrady. Julie monolog na balkoně, on ji slyší, rozhovor, slib lásky</text:p>
      <text:p text:style-name="P9"><text:s/>Vavřinec si zpívá, přijde Romeo, doufá, že je oddá, Vavřinec touží usmířit rody</text:p>
      <text:p text:style-name="P10"><text:s/>Merkucio a Benvolio zjistí o Romeovi, že nespal doma apod, Merkucio se diví, že Romeo není tak skleslý, přichází chůva se sluhou Petrem, vyřizuje vzkaz od Julie, předání žebříku (pro svatební noc)</text:p>
      <text:p text:style-name="P11"><text:s/>Chůva říká nedočkavé Julii, že to vyšlo 6) vezmou se</text:p>
      <text:p text:style-name="P12"><text:s/>Merkucio, Benvolio, páže a sluhové, rojí se zde Kapuletové, Benvolio chce pryč, Merkucio ne, přijde Tybalt a jiní, poštuchují se, vystoupí Romeo, kterého Tybalt hledal, chce boj, Romeo vlídný, nechce boj, tak Tybalt bojuje s Merkuciem, zabije ho, Romeo se pomstí - zabije Tybalta, pak prchá, přijde vévoda, Kapuleti, Montekové, Benvolio řekne pravdu, vévoda Romea vyžene.</text:p>
      <text:p text:style-name="P13"><text:s/>Julie zjistí od chůvy, že je Tybalt mrtev a Romeo vyhnán, co je horší? Pošle mu prsten, aby se přišel loučit.</text:p>
      <text:p text:style-name="P14"><text:s/>Romeo u Vavřince, chůva předává vzkaz že pán a paní Kapuletovi a Paris, plánují svatbu, matka jde Julii zkontrolovat</text:p>
      <text:p text:style-name="P15"><text:s/>Loučení, pak matka utěšuje Julie, aby neplakala kvůli Tybaltovi, mluví o svatbě, vejde otec a nutí<text:s/>ji, ona nechce, on "Děvko!", odchod, chůva radí, ať se vdá. Julie se jde vyzpovídat Vavřincovi.</text:p>
      <text:soft-page-break/>
      <text:p text:style-name="P16"><text:s/>Vavřinec a Paris, zařizuje obřad, Přijde Julie, chce se vyzpovídat, Paris odejde, Julie žádá radu od Vavřince, dá jí lektvar, po kterém bude spát 2x 21 hod, vypadat mrtvě, Romeo dopis, utečou spolu.</text:p>
      <text:p text:style-name="P17"><text:s/>Julie se doma omluví, Julie to vypije. <text:s/>Přípravy na svatbu. Chůva najde "mrtvou" Julii</text:p>
      <text:p text:style-name="P18"><text:s/>Romeo to zjistí, koupí si jed 2) Dopis nedoručen kvůli moru</text:p>
      <text:p text:style-name="P19"><text:s/>Paris truchlí u hrobu, přijde Romeo, šermují, Romeo ho zabije, pak<text:s/>vypije jed a umírá při polibku s Julií.</text:p>
      <text:p text:style-name="P20"><text:s/>V tam běží, Julie se probouzí, ptá se, kde je Romeo, Vavřinec chce aby šla s ním, ale zůstává, líbá Romea, rty ještě teplé, probodne se dýkou, stráž budí Kapulety, Monteky i vévodu, podezřelý Vavřinec, vše vypoví.<text:s/>Také se dovíme, že paní Monteková zemřela zármutkem kvůli vyhnanství Romea. Montekové a Kapuletové se usmíří, stavba sochy.</text:p>
      <text:p text:style-name="P21"/>
      <text:p text:style-name="P22">Téma:</text:p>
      <text:p text:style-name="P23">Nešťastný osud dvou milenců, pocházejících ze znepřátelených rodů.</text:p>
      <text:p text:style-name="Normální"><text:span text:style-name="T24">Motiv:</text:span></text:p>
      <text:p text:style-name="P25">Láska, vdavky, válka dvou rodů, spor</text:p>
      <text:p text:style-name="P26">Časoprostor:</text:p>
      <text:p text:style-name="P27">16. století (1595), Italské město Verona (později i Mantova)</text:p>
      <text:p text:style-name="P28">Kompoziční výstavba:</text:p>
      <text:p text:style-name="P29">Chronologický děj, prolog + 5 dějství, gradace (stupňování děje)</text:p>
      <text:p text:style-name="P30">Druh:</text:p>
      <text:p text:style-name="P31">Epika</text:p>
      <text:p text:style-name="P32">Forma:</text:p>
      <text:p text:style-name="P33">Poezie</text:p>
      <text:p text:style-name="P34">drama</text:p>
      <text:p text:style-name="P35">Žánr:</text:p>
      <text:p text:style-name="P36">Milostná tragédie, která v průběhu let inspirovala i mnoho dalších děl.</text:p>
      <text:p text:style-name="P37">Vypravěč:</text:p>
      <text:soft-page-break/>
      <text:p text:style-name="P38">Repliky – přímá řeč postav. Bez vypravěče (drama)</text:p>
      <text:p text:style-name="Normální"><text:span text:style-name="T39">Postavy:</text:span></text:p>
      <text:p text:style-name="P40">Romeo – mladý, divoký, milý, bezhlavě se zamiluje do Julie, ale před tím už byl jednou také hodně zamilovaný; jeho láska možná není stálá. Vývoj – z dítěte se stal muž, zájem na usmíření<text:s/>rodů</text:p>
      <text:p text:style-name="P41">Julie – velice mladá, krásná, rodiče jí našli ženicha, ve kterém nenajde lásku a místo toho se zamiluje do Romea. Vývoj – z mladé dívky se stala žena schopná obětovat cokoliv pro lásku.</text:p>
      <text:p text:style-name="P42">Montekovi – Rodiče Romea</text:p>
      <text:p text:style-name="P43">Benvolio – Montekův synovec, Romeuv bratranec a přítel</text:p>
      <text:p text:style-name="P44">Kapuletovi – Rodiče Julie. Otec vládne tvrdou rukou, chce, aby byla Julie poslušná dcera. Pokud neposlechne, vykáže ji z domu. Matka odměřená, chladná.</text:p>
      <text:p text:style-name="P45">Tybalt – Juliin bratranec, podporuje spor mezi rodinami.</text:p>
      <text:p text:style-name="P46">Kníže Eskalus – veronský vladař,<text:s/>už nechce, aby se rody hádaly</text:p>
      <text:p text:style-name="P47">Chůva – miluje Julii jako vlastní dceru, podporuje mladou lásku</text:p>
      <text:p text:style-name="P48">Merkucio – Romeův nejlepší přítel</text:p>
      <text:p text:style-name="P49">Paris – mladý hrabě, příbuzný knížete</text:p>
      <text:p text:style-name="P50">Bratři Lorenzo a Baltazar – františkáni</text:p>
      <text:p text:style-name="P51">Baltazar – Romeuv sluha</text:p>
      <text:p text:style-name="P52">Samson a Řehoř –<text:s/>Kapuletovi sluhové</text:p>
      <text:p text:style-name="P53">Petr- sluha chůvy</text:p>
      <text:p text:style-name="P54">Abraham- Montekův sluha</text:p>
      <text:p text:style-name="P55">…</text:p>
      <text:p text:style-name="P56">Vyprávěcí způsoby:</text:p>
      <text:p text:style-name="P57">Typy promluv:</text:p>
      <text:p text:style-name="Normální"><text:span text:style-name="T58">Dialogy, monology</text:span></text:p>
      <text:p text:style-name="P59">Monology, dialogy, poznámky</text:p>
      <text:p text:style-name="P60">Veršová výstavba:</text:p>
      <text:p text:style-name="P61">Prolog psán sonetem (milostná báseň), dílo blankversem (nerýmovaný verš o 10-11 verši).</text:p>
      <text:soft-page-break/>
      <text:p text:style-name="P62">Jazykové<text:s/>prostředky:</text:p>
      <text:p text:style-name="P63">Spisovný jazyk, renesanční prvky (svoboda myšlení), archaismy, poetismy</text:p>
      <text:p text:style-name="P64">Tropy a figury:</text:p>
      <text:p text:style-name="P65">Metafory, přirovnání, hyperboly, kontrast, epizeuxis, epifora</text:p>
      <text:p text:style-name="P66">Autor:</text:p>
      <text:p text:style-name="P67"><text:span text:style-name="T68">William Shakespeare</text:span><text:span text:style-name="T69"><text:s/>(23. 4. 1564 Stratford-upon-Avon - 23. 4.1616)</text:span></text:p>
      <text:p text:style-name="P70">- anglický dramatik<text:s/>a spisovatel</text:p>
      <text:p text:style-name="P71">- syn rukavičkáře, vystudoval gymnázium, v 18 se oženil s Annou Hathawayovou (26 let).</text:p>
      <text:p text:style-name="P72">- 3 děti, nejdřív dcera, potom dvojčata (holka a kluk), křest dětí, pak na 7 let zmizel.</text:p>
      <text:p text:style-name="P73">- kočovní divadelníci, poté různé londýnské divadelní společnosti</text:p>
      <text:p text:style-name="P74">- 1594 morová epidemie (1 rok, nehrálo se), poté člen divadelní společnosti Služebníci lorda komořího.</text:p>
      <text:p text:style-name="P75">- 1599 se společnost přemístila do The Globe Theater, WS spolumajitelem, 1613 požár</text:p>
      <text:p text:style-name="P76">- návrat domů, smrt 23. 4. 1616 (v den svých narozenin)</text:p>
      <text:p text:style-name="P77">- Píše o konkrétních lidských situacích, zrcadlení - v komediích jsou i stíny smrti, v tragédiích komické výstupy</text:p>
      <text:p text:style-name="P78"/>
      <text:p text:style-name="P79"><text:span text:style-name="T80">Literární kontext:</text:span></text:p>
      <text:p text:style-name="P81"/>
      <text:p text:style-name="P82">Geoffrey Chaucer (Canterburské povídky), Christopher Marlowe, Dante Alighieri (Božská komedie), Francesco Petrarca (Sonety Lauře<text:s/>(Zpěvník)), Giovanni Boccaccio (Dekameron), Francois Villon (Odkaz (Malý testament), Závěť (Velký testament)), Francois Rabelaise (Gargantua a Pantagruel), Cervantes (Důmyslný rytíř Don Quijote de la Mancha), Lope de Vega - (Ovčí pramen)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k179</meta:initial-creator>
    <dc:creator>KULHÁNKOVÁ Eva</dc:creator>
    <meta:creation-date>2017-12-01T13:54:00Z</meta:creation-date>
    <dc:date>2023-03-16T09:40:00Z</dc:date>
    <meta:template xlink:href="Normal" xlink:type="simple"/>
    <meta:editing-cycles>5</meta:editing-cycles>
    <meta:editing-duration>PT6780S</meta:editing-duration>
    <meta:document-statistic meta:page-count="4" meta:paragraph-count="11" meta:word-count="838" meta:character-count="5777" meta:row-count="41" meta:non-whitespace-character-count="4950"/>
  </office:meta>
</office:document-meta>
</file>